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end" fo:line-height="150%"/>
    </style:style>
    <style:style style:name="P11" style:parent-style-name="Standard" style:family="paragraph">
      <style:paragraph-properties fo:text-align="end" fo:line-height="150%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L SOTTOSCRITTO _____________________ IN QUALITA' DI INTESTATARIO DEL VEICOLO _________________________ TARGATO____________________</text:p>
      <text:p text:style-name="P3"/>
      <text:p text:style-name="P4"/>
      <text:p text:style-name="P5">DELEGA</text:p>
      <text:p text:style-name="P6">IL SIGNOR ____________________________ A CONFERIRE IL SUDDETTO VEICOLO PRESSO IL<text:s/>CENTRO DI RACCOLTA AUTORIZZATO PER LA DEMOLIZIONE E RADIAZIONE<text:s/>.</text:p>
      <text:p text:style-name="P7"/>
      <text:p text:style-name="P8"/>
      <text:p text:style-name="P9">In conformità alla legge 196/03 in materia di privacy e consenso al trattamento dei dati, con la presente si esprime il consenso al trattamento dei dati personali da parte del Centro di Raccolta.</text:p>
      <text:p text:style-name="P10"/>
      <text:p text:style-name="P11"><text:span text:style-name="T12">Firma Intestatario</text:span><text:span text:style-name="T13"><text:tab/></text:span><text:span text:style-name="T14"><text:tab/></text:span><text:span text:style-name="T15"><text:tab/></text:span></text:p>
      <text:p text:style-name="P16"/>
      <text:p text:style-name="P17">_______________________________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e</meta:initial-creator>
    <dc:creator>Cristina Morolli</dc:creator>
    <meta:creation-date>2023-09-25T10:14:00Z</meta:creation-date>
    <dc:date>2023-09-25T10:14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49" meta:row-count="3" meta:non-whitespace-character-count="468"/>
  </office:meta>
</office:document-meta>
</file>